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oningsdag de Vijfer, Amsterdamseweg 159, Amstelveen - Zaaknummer Z-2016/063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maart 2016</text:span>
          </text:p>
            <text:p text:style-name="common-al">Koningsdag de Vijfer op de Koningsdag, 27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01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1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1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Koningsdag de Vijfer, Amsterdamseweg 159, Amstelveen - Zaaknummer Z-2016/0634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9013</meta:user-defined>
    <meta:user-defined meta:name="OVERHEIDop.GmbID/DC.identifier">gmb-2016-29013</meta:user-defined>
    <meta:user-defined meta:name="OVERHEID.TaxonomieBeleidsagenda/OVERHEID.category">Ruimte en infrastructuur | Organisatie en beleid</meta:user-defined>
    <meta:user-defined meta:name="OVERHEIDop.referentienummer">Z-2016/063415</meta:user-defined>
    <meta:user-defined meta:name="DCTERMS.abstract">Koningsdag de Vijfer op de Koningsdag,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T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3 480390</meta:user-defined>
    <meta:user-defined meta:name="OVERHEIDop.versieInformatie"/>
  </office:meta>
</office:document-meta>
</file>