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apontheffing voor het verkopen van zwak alcoholische dranken op Koningsdag, Ter hoogte van Dorpsstraat 23, Amstelveen - Zaaknummer Z-2015/06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Tapontheffing voor het verkopen van  zwak alcoholische dranken op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tapontheffing voor het verkopen van zwak alcoholische dranken op Koningsdag, Ter hoogte van Dorpsstraat 23, Amstelveen - Zaaknummer Z-2015/065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1</meta:user-defined>
    <meta:user-defined meta:name="OVERHEIDop.GmbID/DC.identifier">gmb-2016-29011</meta:user-defined>
    <meta:user-defined meta:name="OVERHEID.TaxonomieBeleidsagenda/OVERHEID.category">Ruimte en infrastructuur | Organisatie en beleid</meta:user-defined>
    <meta:user-defined meta:name="OVERHEIDop.referentienummer">Z-2015/065326</meta:user-defined>
    <meta:user-defined meta:name="DCTERMS.abstract">Tapontheffing voor het verkopen van  zwak alcoholische drank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6 479558</meta:user-defined>
    <meta:user-defined meta:name="OVERHEIDop.versieInformatie"/>
  </office:meta>
</office:document-meta>
</file>