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tapontheffing voor het verkopen van zwak alcoholische dranken op de Koningsdag, Dorpsplein, Amstelveen - Zaaknummer Z-2015/064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maart 2016</text:span>
          </text:p>
            <text:p text:style-name="common-al">Tapontheffing voor het verkopen van  zwak alcoholische dranken op de Koningsdag, 2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1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1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1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tapontheffing voor het verkopen van zwak alcoholische dranken op de Koningsdag, Dorpsplein, Amstelveen - Zaaknummer Z-2015/0648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10</meta:user-defined>
    <meta:user-defined meta:name="OVERHEIDop.GmbID/DC.identifier">gmb-2016-29010</meta:user-defined>
    <meta:user-defined meta:name="OVERHEID.TaxonomieBeleidsagenda/OVERHEID.category">Ruimte en infrastructuur | Organisatie en beleid</meta:user-defined>
    <meta:user-defined meta:name="OVERHEIDop.referentienummer">Z-2015/064865</meta:user-defined>
    <meta:user-defined meta:name="DCTERMS.abstract">Tapontheffing voor het verkopen van  zwak alcoholische dranken op de Koningsdag,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