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de keuken door het weghalen van een draagmuur, Mendelssohnplein 15A, 3131 R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groten van de keuken door het weghalen van een draagmuur </text:p>
            <text:p text:style-name="common-al">Met de adressering         :  Mendelssohnplein 15 A, 3131 RE </text:p>
            <text:p text:style-name="common-al">Kenmerk                         :  OVXINR-3396</text:p>
            <text:p text:style-name="common-al">Type aanvraag                :  omgevingsvergunning regulier</text:p>
            <text:p text:style-name="common-al">Datum ontvangst            :  30 november 2015</text:p>
            <text:p text:style-name="common-al">Datum beschikking         :  18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roten van de keuken door het weghalen van een draagmuur, Mendelssohnplein 15A, 3131 R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01</meta:user-defined>
    <meta:user-defined meta:name="OVERHEIDop.GmbID/DC.identifier">gmb-2016-2901</meta:user-defined>
    <meta:user-defined meta:name="OVERHEID.TaxonomieBeleidsagenda/OVERHEID.category">Huisvesting | Organisatie en beleid</meta:user-defined>
    <meta:user-defined meta:name="OVERHEIDop.referentienummer">OVXINR-339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RE 15b</meta:user-defined>
    <meta:user-defined meta:name="OVERHEIDop.woonplaats">Vlaardingen</meta:user-defined>
    <meta:user-defined meta:name="OVERHEIDop.straatnaam">Mendelssohn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2710 435684</meta:user-defined>
    <meta:user-defined meta:name="OVERHEIDop.versieInformatie"/>
  </office:meta>
</office:document-meta>
</file>