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tichting Amstelveens Poppentheater, Wolfert van Borsselenweg 85A, Amstelveen - Zaaknummer Z-2013/067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februari 2016</text:span>
          </text:p>
            <text:p text:style-name="common-al">Stichting Amstelveens Poppenthea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0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Stichting Amstelveens Poppentheater, Wolfert van Borsselenweg 85A, Amstelveen - Zaaknummer Z-2013/067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09</meta:user-defined>
    <meta:user-defined meta:name="OVERHEIDop.GmbID/DC.identifier">gmb-2016-29009</meta:user-defined>
    <meta:user-defined meta:name="OVERHEID.TaxonomieBeleidsagenda/OVERHEID.category">Ruimte en infrastructuur | Organisatie en beleid</meta:user-defined>
    <meta:user-defined meta:name="OVERHEIDop.referentienummer">Z-2013/067417</meta:user-defined>
    <meta:user-defined meta:name="DCTERMS.abstract">Stichting Amstelveens Poppentheat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H 85</meta:user-defined>
    <meta:user-defined meta:name="OVERHEIDop.woonplaats">Amstelveen</meta:user-defined>
    <meta:user-defined meta:name="OVERHEIDop.straatnaam">Wolfert van Borssel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46 480445</meta:user-defined>
    <meta:user-defined meta:name="OVERHEIDop.versieInformatie"/>
  </office:meta>
</office:document-meta>
</file>