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Sportbrasserie De Aanloop, Aanloop 2, Amstelveen - Zaaknummer Z-2015/055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aart 2016</text:span>
          </text:p>
            <text:p text:style-name="common-al">Sportbrasserie De Aanloop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pril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8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8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Sportbrasserie De Aanloop, Aanloop 2, Amstelveen - Zaaknummer Z-2015/0550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8</meta:user-defined>
    <meta:user-defined meta:name="OVERHEIDop.GmbID/DC.identifier">gmb-2016-29008</meta:user-defined>
    <meta:user-defined meta:name="OVERHEID.TaxonomieBeleidsagenda/OVERHEID.category">Ruimte en infrastructuur | Organisatie en beleid</meta:user-defined>
    <meta:user-defined meta:name="OVERHEIDop.referentienummer">Z-2015/055039</meta:user-defined>
    <meta:user-defined meta:name="DCTERMS.abstract">Sportbrasserie De Aanloop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2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074 481490</meta:user-defined>
    <meta:user-defined meta:name="OVERHEIDop.versieInformatie"/>
  </office:meta>
</office:document-meta>
</file>