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vergunning verlengd voor het wijzigen van het hotel, Amsterdamseweg 465A, Amstelveen - Zaaknummer Z-2016/0021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istermijn verlengd tot en met onbepaald</text:span>
          </text:p>
            <text:p text:style-name="common-al">Het wijzigen van het hot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0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0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istermijn omgevingsvergunning verlengd voor het wijzigen van het hotel, Amsterdamseweg 465A, Amstelveen - Zaaknummer Z-2016/0021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07</meta:user-defined>
    <meta:user-defined meta:name="OVERHEIDop.GmbID/DC.identifier">gmb-2016-29007</meta:user-defined>
    <meta:user-defined meta:name="OVERHEID.TaxonomieBeleidsagenda/OVERHEID.category">Ruimte en infrastructuur | Organisatie en beleid</meta:user-defined>
    <meta:user-defined meta:name="OVERHEIDop.referentienummer">Z-2016/002156</meta:user-defined>
    <meta:user-defined meta:name="DCTERMS.abstract">het wijzigen van het hot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BR 465</meta:user-defined>
    <meta:user-defined meta:name="OVERHEIDop.woonplaats">Amstelveen</meta:user-defined>
    <meta:user-defined meta:name="OVERHEIDop.straatnaam">Amsterdamse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845 481184</meta:user-defined>
    <meta:user-defined meta:name="OVERHEIDop.versieInformatie"/>
  </office:meta>
</office:document-meta>
</file>