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flyeren, Amsterdamse Bos, buiten het terrein van de hockeyclub, Amstelveen - Zaaknummer Z-2016/01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flyeren ten behoeve van Hockeyclub AH &amp; BC van 25 tot 28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0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flyeren, Amsterdamse Bos, buiten het terrein van de hockeyclub, Amstelveen - Zaaknummer Z-2016/011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05</meta:user-defined>
    <meta:user-defined meta:name="OVERHEIDop.GmbID/DC.identifier">gmb-2016-29005</meta:user-defined>
    <meta:user-defined meta:name="OVERHEID.TaxonomieBeleidsagenda/OVERHEID.category">Ruimte en infrastructuur | Organisatie en beleid</meta:user-defined>
    <meta:user-defined meta:name="OVERHEIDop.referentienummer">Z-2016/011767</meta:user-defined>
    <meta:user-defined meta:name="DCTERMS.abstract">Het flyeren t.b.v. Hockeyclub AH &amp; BC van 25 tot 28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