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isolatie uit kelder en kruipruimte, Hendrik van Borsselenkade 51, Amstelveen - Zaaknummer Z-2016/01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februari 2016</text:span>
          </text:p>
            <text:p text:style-name="common-al">Het verwijderen van asbesthoudende isolatie uit kelder en kruip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isolatie uit kelder en kruipruimte, Hendrik van Borsselenkade 51, Amstelveen - Zaaknummer Z-2016/012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2</meta:user-defined>
    <meta:user-defined meta:name="OVERHEIDop.GmbID/DC.identifier">gmb-2016-29002</meta:user-defined>
    <meta:user-defined meta:name="OVERHEID.TaxonomieBeleidsagenda/OVERHEID.category">Ruimte en infrastructuur | Organisatie en beleid</meta:user-defined>
    <meta:user-defined meta:name="OVERHEIDop.referentienummer">Z-2016/012476</meta:user-defined>
    <meta:user-defined meta:name="DCTERMS.abstract">het verwijderen van asbesthoudende isolatie uit kelder en kruip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Z 51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13 481566</meta:user-defined>
    <meta:user-defined meta:name="OVERHEIDop.versieInformatie"/>
  </office:meta>
</office:document-meta>
</file>