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aanleggen van een gesloten bodemenergiesysteem, Machineweg MP 13, Amstelveen - Zaaknummer Z-2016/013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aanleggen van een gesloten bodemenergiesysteem, Machineweg MP 13, Amstelveen - Zaaknummer Z-2016/013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9</meta:user-defined>
    <meta:user-defined meta:name="OVERHEIDop.GmbID/DC.identifier">gmb-2016-28999</meta:user-defined>
    <meta:user-defined meta:name="OVERHEID.TaxonomieBeleidsagenda/OVERHEID.category">Ruimte en infrastructuur | Organisatie en beleid</meta:user-defined>
    <meta:user-defined meta:name="OVERHEIDop.referentienummer">Z-2016/013267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13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47 480652</meta:user-defined>
    <meta:user-defined meta:name="OVERHEIDop.versieInformatie"/>
  </office:meta>
</office:document-meta>
</file>