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hakers van formaat, Stadsplein, Amstelveen - Zaaknummer Z-2016/008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aart 2016</text:span>
          </text:p>
            <text:p text:style-name="common-al">Schakers van formaat op 11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9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9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chakers van formaat, Stadsplein, Amstelveen - Zaaknummer Z-2016/008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96</meta:user-defined>
    <meta:user-defined meta:name="OVERHEIDop.GmbID/DC.identifier">gmb-2016-28996</meta:user-defined>
    <meta:user-defined meta:name="OVERHEID.TaxonomieBeleidsagenda/OVERHEID.category">Ruimte en infrastructuur | Organisatie en beleid</meta:user-defined>
    <meta:user-defined meta:name="OVERHEIDop.referentienummer">Z-2016/008015</meta:user-defined>
    <meta:user-defined meta:name="DCTERMS.abstract">Schakers van formaat op 11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