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andwijck Markt, Catharina van Clevepark 10, Amstelveen - Zaaknummer Z-2016/007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maart 2016</text:span>
          </text:p>
            <text:p text:style-name="common-al">Randwijck Markt op elke zaterdag van 1 maart 2016 tot 1 maart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9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9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9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Randwijck Markt, Catharina van Clevepark 10, Amstelveen - Zaaknummer Z-2016/0077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95</meta:user-defined>
    <meta:user-defined meta:name="OVERHEIDop.GmbID/DC.identifier">gmb-2016-28995</meta:user-defined>
    <meta:user-defined meta:name="OVERHEID.TaxonomieBeleidsagenda/OVERHEID.category">Ruimte en infrastructuur | Organisatie en beleid</meta:user-defined>
    <meta:user-defined meta:name="OVERHEIDop.referentienummer">Z-2016/007739</meta:user-defined>
    <meta:user-defined meta:name="DCTERMS.abstract">Randwijck Markt op elke zaterdag van 1 maart 2016 tot 1 maart 2021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AT 10</meta:user-defined>
    <meta:user-defined meta:name="OVERHEIDop.woonplaats">Amstelveen</meta:user-defined>
    <meta:user-defined meta:name="OVERHEIDop.straatnaam">Catharina van Cleve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89 481456</meta:user-defined>
    <meta:user-defined meta:name="OVERHEIDop.versieInformatie"/>
  </office:meta>
</office:document-meta>
</file>