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lopen van de schuur naast de woning, Fokkerlaan 47, Amstelveen - Zaaknummer Z-2016/01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6</text:span>
          </text:p>
            <text:p text:style-name="common-al">het slopen van de schuur naast de woning en het uitvoeren van sloopwerkzaam- heden ten behoeve van intern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lopen van de schuur naast de woning, Fokkerlaan 47, Amstelveen - Zaaknummer Z-2016/011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3</meta:user-defined>
    <meta:user-defined meta:name="OVERHEIDop.GmbID/DC.identifier">gmb-2016-28993</meta:user-defined>
    <meta:user-defined meta:name="OVERHEID.TaxonomieBeleidsagenda/OVERHEID.category">Ruimte en infrastructuur | Organisatie en beleid</meta:user-defined>
    <meta:user-defined meta:name="OVERHEIDop.referentienummer">Z-2016/011161</meta:user-defined>
    <meta:user-defined meta:name="DCTERMS.abstract">het slopen van de schuur naast de woning en het uitvoeren van sloopwerkzaam- heden t.b.v. interne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B 47</meta:user-defined>
    <meta:user-defined meta:name="OVERHEIDop.woonplaats">Amstelveen</meta:user-defined>
    <meta:user-defined meta:name="OVERHEIDop.straatnaam">Fok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59 479156</meta:user-defined>
    <meta:user-defined meta:name="OVERHEIDop.versieInformatie"/>
  </office:meta>
</office:document-meta>
</file>