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Indonesische Bazaar, Sportlaan 27, Amstelveen - Zaaknummer Z-2016/0112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4 maart 2016</text:span>
          </text:p>
            <text:p text:style-name="common-al">Indonesische Bazaar in Amstelveen College op 4 juni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28992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992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992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Indonesische Bazaar, Sportlaan 27, Amstelveen - Zaaknummer Z-2016/01127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8992</meta:user-defined>
    <meta:user-defined meta:name="OVERHEIDop.GmbID/DC.identifier">gmb-2016-28992</meta:user-defined>
    <meta:user-defined meta:name="OVERHEID.TaxonomieBeleidsagenda/OVERHEID.category">Ruimte en infrastructuur | Organisatie en beleid</meta:user-defined>
    <meta:user-defined meta:name="OVERHEIDop.referentienummer">Z-2016/011271</meta:user-defined>
    <meta:user-defined meta:name="DCTERMS.abstract">Indonesische Bazaar in Amstelveen College op 4 juni 2016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TB 27</meta:user-defined>
    <meta:user-defined meta:name="OVERHEIDop.woonplaats">Amstelveen</meta:user-defined>
    <meta:user-defined meta:name="OVERHEIDop.straatnaam">Sport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450 478222</meta:user-defined>
    <meta:user-defined meta:name="OVERHEIDop.versieInformatie"/>
  </office:meta>
</office:document-meta>
</file>