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hoofdtribune van het Wagener Stadion, Nieuwe kalfjeslaan 17, Amstelveen - Zaaknummer Z-2016/011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aart 2016</text:span>
          </text:p>
            <text:p text:style-name="common-al">Het slopen van de hoofdtribune van het Wagener Stadi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8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de hoofdtribune van het Wagener Stadion, Nieuwe kalfjeslaan 17, Amstelveen - Zaaknummer Z-2016/0119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88</meta:user-defined>
    <meta:user-defined meta:name="OVERHEIDop.GmbID/DC.identifier">gmb-2016-28988</meta:user-defined>
    <meta:user-defined meta:name="OVERHEID.TaxonomieBeleidsagenda/OVERHEID.category">Ruimte en infrastructuur | Organisatie en beleid</meta:user-defined>
    <meta:user-defined meta:name="OVERHEIDop.referentienummer">Z-2016/011965</meta:user-defined>
    <meta:user-defined meta:name="DCTERMS.abstract">het slopen van de hoofdtribune van het Wagener Stadio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7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1497</meta:user-defined>
    <meta:user-defined meta:name="OVERHEIDop.versieInformatie"/>
  </office:meta>
</office:document-meta>
</file>