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avond, Wimbledonpark 161, Amstelveen - Zaaknummer Z-2016/01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6</text:span>
          </text:p>
            <text:p text:style-name="common-al">Competitiefeestavond van tennisvereniging De Vliegende Hollander op 7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ompetitiefeestavond, Wimbledonpark 161, Amstelveen - Zaaknummer Z-2016/012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7</meta:user-defined>
    <meta:user-defined meta:name="OVERHEIDop.GmbID/DC.identifier">gmb-2016-28987</meta:user-defined>
    <meta:user-defined meta:name="OVERHEID.TaxonomieBeleidsagenda/OVERHEID.category">Ruimte en infrastructuur | Organisatie en beleid</meta:user-defined>
    <meta:user-defined meta:name="OVERHEIDop.referentienummer">Z-2016/012611</meta:user-defined>
    <meta:user-defined meta:name="DCTERMS.abstract">Competitiefeestavond van tennisvereniging De Vliegende Hollander op 7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