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sloopwerkzaamheden,  Binnenhof 48, Amstelveen - Zaaknummer Z-2016/012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februari 2016</text:span>
          </text:p>
            <text:p text:style-name="common-al">Het uitvoeren van sloopwerkzaamheden ten behoeve van samenvoegen van winkeluni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8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sloopwerkzaamheden,  Binnenhof 48, Amstelveen - Zaaknummer Z-2016/012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86</meta:user-defined>
    <meta:user-defined meta:name="OVERHEIDop.GmbID/DC.identifier">gmb-2016-28986</meta:user-defined>
    <meta:user-defined meta:name="OVERHEID.TaxonomieBeleidsagenda/OVERHEID.category">Ruimte en infrastructuur | Organisatie en beleid</meta:user-defined>
    <meta:user-defined meta:name="OVERHEIDop.referentienummer">Z-2016/012220</meta:user-defined>
    <meta:user-defined meta:name="DCTERMS.abstract">het uitvoeren van sloopwerkzaamheden t.b.v. samenvoegen van winkelunit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H 46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12 479456</meta:user-defined>
    <meta:user-defined meta:name="OVERHEIDop.versieInformatie"/>
  </office:meta>
</office:document-meta>
</file>