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verplaatsen van een loods, aanleggen van een aanrijput, het plaatsen van betonvloer, Amsteldijk Zuid 78 A, Amstelveen - Zaaknummer Z-2016/0120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9 februari 2016</text:span>
          </text:p>
            <text:p text:style-name="common-al">Het verplaatsen van een loods, aanleggen van een aanrijput, het plaatsen van betonvloer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1 april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8984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984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984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het verplaatsen van een loods, aanleggen van een aanrijput, het plaatsen van betonvloer, Amsteldijk Zuid 78 A, Amstelveen - Zaaknummer Z-2016/01207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8984</meta:user-defined>
    <meta:user-defined meta:name="OVERHEIDop.GmbID/DC.identifier">gmb-2016-28984</meta:user-defined>
    <meta:user-defined meta:name="OVERHEID.TaxonomieBeleidsagenda/OVERHEID.category">Ruimte en infrastructuur | Organisatie en beleid</meta:user-defined>
    <meta:user-defined meta:name="OVERHEIDop.referentienummer">Z-2016/012075</meta:user-defined>
    <meta:user-defined meta:name="DCTERMS.abstract">het verplaatsen van een loods, aanleggen van een aanrijput, het plaatsen van betonvloer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4VE 78</meta:user-defined>
    <meta:user-defined meta:name="OVERHEIDop.woonplaats">Amstelveen</meta:user-defined>
    <meta:user-defined meta:name="OVERHEIDop.straatnaam">Amsteldijk Zuid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0889 478172</meta:user-defined>
    <meta:user-defined meta:name="OVERHEIDop.versieInformatie"/>
  </office:meta>
</office:document-meta>
</file>