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het maken van een doorbraak tussen woonkamer en garage, Floris van Alkemadelaan 28 , Amstelveen - Zaaknummer Z-2016/00380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verleend, verzonden</text:span>
            <text:span text:style-name="nadrukvet"> 2 maart 2016</text:span>
          </text:p>
            <text:p text:style-name="common-al">Het maken van een doorbraak tussen woonkamer en garage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13 april 2016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28981</text:span><text:line-break/><text:date style:data-style-name="dag" text:fixed="true" text:date-value="2016-03-09"/><text:line-break/><text:date style:data-style-name="jaar" text:fixed="true" text:date-value="2016-03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8981</text:span><text:date style:data-style-name="nicedate" text:fixed="true" text:date-value="2016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8981</text:span><text:date style:data-style-name="nicedate" text:fixed="true" text:date-value="2016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mgevingsvergunning verleend voor het maken van een doorbraak tussen woonkamer en garage, Floris van Alkemadelaan 28 , Amstelveen - Zaaknummer Z-2016/00380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09</meta:user-defined>
    <meta:user-defined meta:name="OVERHEIDop.publicationIssue">28981</meta:user-defined>
    <meta:user-defined meta:name="OVERHEIDop.GmbID/DC.identifier">gmb-2016-28981</meta:user-defined>
    <meta:user-defined meta:name="OVERHEID.TaxonomieBeleidsagenda/OVERHEID.category">Ruimte en infrastructuur | Organisatie en beleid</meta:user-defined>
    <meta:user-defined meta:name="OVERHEIDop.referentienummer">Z-2016/003808</meta:user-defined>
    <meta:user-defined meta:name="DCTERMS.abstract">het maken van een doorbraak tussen woonkamer en garage 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1PW 28</meta:user-defined>
    <meta:user-defined meta:name="OVERHEIDop.woonplaats">Amstelveen</meta:user-defined>
    <meta:user-defined meta:name="OVERHEIDop.straatnaam">Floris van Alkemadelaan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19039 480367</meta:user-defined>
    <meta:user-defined meta:name="OVERHEIDop.versieInformatie"/>
  </office:meta>
</office:document-meta>
</file>