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etrekken van de garage bij de woning, Kromoord 23, Amstelveen - Zaaknummer Z-2016/003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maart 2016</text:span>
          </text:p>
            <text:p text:style-name="common-al">Het betrekken van de garage bij de woning door middel van een muurdoorbra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7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7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betrekken van de garage bij de woning, Kromoord 23, Amstelveen - Zaaknummer Z-2016/003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78</meta:user-defined>
    <meta:user-defined meta:name="OVERHEIDop.GmbID/DC.identifier">gmb-2016-28978</meta:user-defined>
    <meta:user-defined meta:name="OVERHEID.TaxonomieBeleidsagenda/OVERHEID.category">Ruimte en infrastructuur | Organisatie en beleid</meta:user-defined>
    <meta:user-defined meta:name="OVERHEIDop.referentienummer">Z-2016/003186</meta:user-defined>
    <meta:user-defined meta:name="DCTERMS.abstract">Het betrekken van de garage bij de woning door middel van een muurdoorbraa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JG 23</meta:user-defined>
    <meta:user-defined meta:name="OVERHEIDop.woonplaats">Amstelveen</meta:user-defined>
    <meta:user-defined meta:name="OVERHEIDop.straatnaam">Krom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30 477245</meta:user-defined>
    <meta:user-defined meta:name="OVERHEIDop.versieInformatie"/>
  </office:meta>
</office:document-meta>
</file>