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In de Amstelveense Poel, Amstelveen - Zaaknummer Z-2015/069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Het afwijken van het bestemmingsplan ten behoeve van het plaatsen van een plaatsgebonden vlot met meetapparatuur in het oppervlakte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In de Amstelveense Poel, Amstelveen - Zaaknummer Z-2015/069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7</meta:user-defined>
    <meta:user-defined meta:name="OVERHEIDop.GmbID/DC.identifier">gmb-2016-28977</meta:user-defined>
    <meta:user-defined meta:name="OVERHEID.TaxonomieBeleidsagenda/OVERHEID.category">Ruimte en infrastructuur | Organisatie en beleid</meta:user-defined>
    <meta:user-defined meta:name="OVERHEIDop.referentienummer">Z-2015/069525</meta:user-defined>
    <meta:user-defined meta:name="DCTERMS.abstract">het afwijken van het bestemmingsplan t.b.v. het plaatsen van een plaatsgebonden vlot met meetapparatuur in het oppervlaktewa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