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vernieuwen van een aanbouw, Amsterdamseweg 468A, Amstelveen - Zaaknummer Z-2013/0513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 maart 2016</text:span>
          </text:p>
            <text:p text:style-name="common-al">Het vernieuwen van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nieuwen van een aanbouw, Amsterdamseweg 468A, Amstelveen - Zaaknummer Z-2013/051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6</meta:user-defined>
    <meta:user-defined meta:name="OVERHEIDop.GmbID/DC.identifier">gmb-2016-28976</meta:user-defined>
    <meta:user-defined meta:name="OVERHEID.TaxonomieBeleidsagenda/OVERHEID.category">Ruimte en infrastructuur | Organisatie en beleid</meta:user-defined>
    <meta:user-defined meta:name="OVERHEIDop.referentienummer">Z-2013/051323</meta:user-defined>
    <meta:user-defined meta:name="DCTERMS.abstract">het vernieuwen van een aanbouw (achter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W 46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4 481195</meta:user-defined>
    <meta:user-defined meta:name="OVERHEIDop.versieInformatie"/>
  </office:meta>
</office:document-meta>
</file>