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Indonesische gerechten op de Koningsdag, Stationsstraat 3-5, Amstelveen - Zaaknummer Z-2015/064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aart 2016</text:span>
          </text:p>
            <text:p text:style-name="common-al">Verkopen van Indonesische gerechten op de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7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verkopen van Indonesische gerechten op de Koningsdag, Stationsstraat 3-5, Amstelveen - Zaaknummer Z-2015/064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74</meta:user-defined>
    <meta:user-defined meta:name="OVERHEIDop.GmbID/DC.identifier">gmb-2016-28974</meta:user-defined>
    <meta:user-defined meta:name="OVERHEID.TaxonomieBeleidsagenda/OVERHEID.category">Ruimte en infrastructuur | Organisatie en beleid</meta:user-defined>
    <meta:user-defined meta:name="OVERHEIDop.referentienummer">Z-2015/064318</meta:user-defined>
    <meta:user-defined meta:name="DCTERMS.abstract">Verkopen van Indonesische gerechten op de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8 479444</meta:user-defined>
    <meta:user-defined meta:name="OVERHEIDop.versieInformatie"/>
  </office:meta>
</office:document-meta>
</file>