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ijs op Koningsdag, Dorpsplein, Amstelveen - Zaaknummer Z-2015/058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aart 2016</text:span>
          </text:p>
            <text:p text:style-name="common-al">Verkopen van ijs op  Koningsdag,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7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verkopen van ijs op Koningsdag, Dorpsplein, Amstelveen - Zaaknummer Z-2015/0589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73</meta:user-defined>
    <meta:user-defined meta:name="OVERHEIDop.GmbID/DC.identifier">gmb-2016-28973</meta:user-defined>
    <meta:user-defined meta:name="OVERHEID.TaxonomieBeleidsagenda/OVERHEID.category">Ruimte en infrastructuur | Organisatie en beleid</meta:user-defined>
    <meta:user-defined meta:name="OVERHEIDop.referentienummer">Z-2015/058962</meta:user-defined>
    <meta:user-defined meta:name="DCTERMS.abstract">Verkopen van ijs op de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