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verkopen van etenswaren op Koningsdag, Ter hoogte van Dorpsstraat 23, Amstelveen - Zaaknummer Z-2015/0653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 maart 2016</text:span>
          </text:p>
            <text:p text:style-name="common-al">Verkopen van etenswaren op  Koningsdag, 27 april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april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8972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7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7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ndplaatsvergunning verleend voor verkopen van etenswaren op Koningsdag, Ter hoogte van Dorpsstraat 23, Amstelveen - Zaaknummer Z-2015/0653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972</meta:user-defined>
    <meta:user-defined meta:name="OVERHEIDop.GmbID/DC.identifier">gmb-2016-28972</meta:user-defined>
    <meta:user-defined meta:name="OVERHEID.TaxonomieBeleidsagenda/OVERHEID.category">Ruimte en infrastructuur | Organisatie en beleid</meta:user-defined>
    <meta:user-defined meta:name="OVERHEIDop.referentienummer">Z-2015/065326</meta:user-defined>
    <meta:user-defined meta:name="DCTERMS.abstract">Verkopen van etenswaren op de Koningsdag, 27 april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A 23</meta:user-defined>
    <meta:user-defined meta:name="OVERHEIDop.woonplaats">Amstelveen</meta:user-defined>
    <meta:user-defined meta:name="OVERHEIDop.straatnaam">Dorps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26 479558</meta:user-defined>
    <meta:user-defined meta:name="OVERHEIDop.versieInformatie"/>
  </office:meta>
</office:document-meta>
</file>