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etenswaren op de Koningsdag, Dorpsplein, Amstelveen - Zaaknummer Z-2015/064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Verkopen van etenswaren op de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etenswaren op de Koningsdag, Dorpsplein, Amstelveen - Zaaknummer Z-2015/064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1</meta:user-defined>
    <meta:user-defined meta:name="OVERHEIDop.GmbID/DC.identifier">gmb-2016-28971</meta:user-defined>
    <meta:user-defined meta:name="OVERHEID.TaxonomieBeleidsagenda/OVERHEID.category">Ruimte en infrastructuur | Organisatie en beleid</meta:user-defined>
    <meta:user-defined meta:name="OVERHEIDop.referentienummer">Z-2015/064865</meta:user-defined>
    <meta:user-defined meta:name="DCTERMS.abstract">Verkopen van etenswaren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