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melding Activiteitenbesluit ten behoeve van het starten van een bedrijf, Noorddammerweg 82A, Amstelveen - Zaaknummer Z-2016/009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februari 2016</text:span>
          </text:p>
            <text:p text:style-name="common-al">Melding Activiteitenbesluit ten behoeve van het starten van een bedrijf.</text:p>
            <text:p text:style-name="tussenkopcur">
            <text:span text:style-name="nadrukvet">RECTIFICATIE</text:span>
          </text:p>
            <text:p text:style-name="common-al">Gepubliceerd op 24 februari als Noorddammerlaan 82A, <text:a xlink:href="https://zoek.officielebekendmakingen.nl/gmb-2016-22197" xlink:type="simple">Gemeenteblad nummer 22197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7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Aanvraag omgevingsvergunning voor melding Activiteitenbesluit ten behoeve van het starten van een bedrijf, Noorddammerweg 82A, Amstelveen - Zaaknummer Z-2016/0094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70</meta:user-defined>
    <meta:user-defined meta:name="OVERHEIDop.GmbID/DC.identifier">gmb-2016-28970</meta:user-defined>
    <meta:user-defined meta:name="OVERHEID.TaxonomieBeleidsagenda/OVERHEID.category">Ruimte en infrastructuur | Organisatie en beleid</meta:user-defined>
    <meta:user-defined meta:name="OVERHEIDop.referentienummer">Z-2016/009475</meta:user-defined>
    <meta:user-defined meta:name="DCTERMS.abstract">melding Activiteitenbesluit ten behoeve van het starten van een bedr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V 82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009 475789</meta:user-defined>
    <meta:user-defined meta:name="OVERHEIDop.versieInformatie"/>
  </office:meta>
</office:document-meta>
</file>