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plaatsen van een dakkapel aan de voorgevel, De Ruyschlaan 153, Amstelveen - Zaaknummer Z-2015/069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februari 2016</text:span>
          </text:p>
            <text:p text:style-name="common-al">Het plaatsen van een dakkapel aan de voorgevel, het wijzigen kozijn in de zijgevel, het vergroten van bestaande doorbraak woonkamer-keu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96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6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6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plaatsen van een dakkapel aan de voorgevel, De Ruyschlaan 153, Amstelveen - Zaaknummer Z-2015/0699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969</meta:user-defined>
    <meta:user-defined meta:name="OVERHEIDop.GmbID/DC.identifier">gmb-2016-28969</meta:user-defined>
    <meta:user-defined meta:name="OVERHEID.TaxonomieBeleidsagenda/OVERHEID.category">Ruimte en infrastructuur | Organisatie en beleid</meta:user-defined>
    <meta:user-defined meta:name="OVERHEIDop.referentienummer">Z-2015/069905</meta:user-defined>
    <meta:user-defined meta:name="DCTERMS.abstract">het plaatsen van een dakkapel aan de voorgevel, het wijzigen kozijn in de zijgevel, het vergroten van bestaande doorbraak woonkamer-keuk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PE 153</meta:user-defined>
    <meta:user-defined meta:name="OVERHEIDop.woonplaats">Amstelveen</meta:user-defined>
    <meta:user-defined meta:name="OVERHEIDop.straatnaam">De Ruysch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67 480026</meta:user-defined>
    <meta:user-defined meta:name="OVERHEIDop.versieInformatie"/>
  </office:meta>
</office:document-meta>
</file>