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inrichting, Prof. J.H. Bavincklaan 1, Amstelveen - Zaaknummer Z-2015/064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6</text:span>
          </text:p>
            <text:p text:style-name="common-al">Het wijzigen van een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een inrichting, Prof. J.H. Bavincklaan 1, Amstelveen - Zaaknummer Z-2015/064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68</meta:user-defined>
    <meta:user-defined meta:name="OVERHEIDop.GmbID/DC.identifier">gmb-2016-28968</meta:user-defined>
    <meta:user-defined meta:name="OVERHEID.TaxonomieBeleidsagenda/OVERHEID.category">Ruimte en infrastructuur | Organisatie en beleid</meta:user-defined>
    <meta:user-defined meta:name="OVERHEIDop.referentienummer">Z-2015/064296</meta:user-defined>
    <meta:user-defined meta:name="DCTERMS.abstract">het wijzigen van een inrich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