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garagedeur door kozijnen met veiligheidsglas, Top Naefflaan 58, Amstelveen - Zaaknummer  Z-2016/00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aart 2016</text:span>
          </text:p>
            <text:p text:style-name="common-al">Het vervangen van een garagedeur door kozijnen met veiligheidsgl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een garagedeur door kozijnen met veiligheidsglas, Top Naefflaan 58, Amstelveen - Zaaknummer  Z-2016/00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67</meta:user-defined>
    <meta:user-defined meta:name="OVERHEIDop.GmbID/DC.identifier">gmb-2016-28967</meta:user-defined>
    <meta:user-defined meta:name="OVERHEID.TaxonomieBeleidsagenda/OVERHEID.category">Ruimte en infrastructuur | Organisatie en beleid</meta:user-defined>
    <meta:user-defined meta:name="OVERHEIDop.referentienummer"> Z-2016/00933</meta:user-defined>
    <meta:user-defined meta:name="DCTERMS.abstract">het vervangen van een garagedeur door kozijnen met veiligheidsgl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S 58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47 481090</meta:user-defined>
    <meta:user-defined meta:name="OVERHEIDop.versieInformatie"/>
  </office:meta>
</office:document-meta>
</file>