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Het college van B&amp;W heeft besloten de bijhouding van de persoonslijst van onderstaande personen op te schorten. Dit betekent dat zij daardoor formeel niet meer als ingezetenen van de gemeente Beek staan ingeschreven. Zij zijn niet meer bereikbaar voor overheidsinstanties. Dit kan o.a. gevolgen hebben voor uitkeringen, aanvragen paspoort, subsidies, enz.</text:p>
            <text:p text:style-name="tussenkopcur">
            <text:span text:style-name="nadrukvet">Geslachtsnaam</text:span>
            <text:span text:style-name="nadrukvet"> Voorletters</text:span>
            <text:span text:style-name="nadrukvet"> Geboortedatum</text:span>
          </text:p>
            <text:p text:style-name="common-al">Wong Y.W. 06-08-1971 </text:p>
            <text:p text:style-name="common-al">Wong-Tang T. 21-08-1932 </text:p>
            <text:p text:style-name="common-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Publiekszaken, Postbus 20, 6190 AA Beek. Indien u gebruik wilt maken van de mogelijkheid om uw zienswijze mondeling toe te lichten, verzoeken wij u van tevoren telefonisch een afspraak te maken via tel: (046) 43 89 222.</text:p>
            <text:p text:style-name="common-al">Na vier weken wordt over het voornemen een definitief besluit genomen. Het formele besluit tot uitschrijving zal tevens op deze wijze worden gepubliceerd.</text:p>
            <text:p text:style-name="common-al">Gemeente: Beek</text:p>
            <text:p text:style-name="last-al">Publicatiedatum: 1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896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66</meta:user-defined>
    <meta:user-defined meta:name="OVERHEIDop.GmbID/DC.identifier">gmb-2016-28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Gemeente/DC.spatial">Beek</meta:user-defined>
    <meta:user-defined meta:name="OVERHEIDop.versieInformatie"/>
  </office:meta>
</office:document-meta>
</file>