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Looiwinkelstraat 56, 6176 E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iwinkelstraat 56, 6176 ED te Spaubeek, het verbouwen/uitbreiden van het woonhuis (Ingediend 26 februari 2016, zaaknummer 2016030010) <text:span text:style-name="nadrukvet"/>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2896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6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6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Looiwinkelstraat 56, 6176 ED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61</meta:user-defined>
    <meta:user-defined meta:name="OVERHEIDop.GmbID/DC.identifier">gmb-2016-28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76ED 56</meta:user-defined>
    <meta:user-defined meta:name="OVERHEIDop.woonplaats">Spaubeek</meta:user-defined>
    <meta:user-defined meta:name="OVERHEIDop.straatnaam">Looiwinkel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6193 328215</meta:user-defined>
    <meta:user-defined meta:name="OVERHEIDop.versieInformatie"/>
  </office:meta>
</office:document-meta>
</file>