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Tempeliersdal 23, 5076CK in Haaren (SM29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·&lt;35m2 asbesthoudende dakplaten</text:p>
            <text:p text:style-name="common-al">Datum ontvankelijk: 27-2-2016</text:p>
            <text:p text:style-name="common-al">Aangegeven is de datum dat de melding ontvankelijk is. Tegen deze melding kunnen geen bezwaren of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2895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Tempeliersdal 23, 5076CK in Haaren (SM29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51</meta:user-defined>
    <meta:user-defined meta:name="OVERHEIDop.GmbID/DC.identifier">gmb-2016-2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CK 23</meta:user-defined>
    <meta:user-defined meta:name="OVERHEIDop.woonplaats">Haaren</meta:user-defined>
    <meta:user-defined meta:name="OVERHEIDop.straatnaam">Tempeliersdal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339 401388</meta:user-defined>
    <meta:user-defined meta:name="OVERHEIDop.versieInformatie"/>
  </office:meta>
</office:document-meta>
</file>