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Paardebloem 12, 6245 T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op het perceel <text:span text:style-name="nadrukvet">Paardebloem 12, 6245 TG Eijsden</text:span> (verzonden 3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894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4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4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kkapel Paardebloem 12, 6245 TG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945</meta:user-defined>
    <meta:user-defined meta:name="OVERHEIDop.GmbID/DC.identifier">gmb-2016-28945</meta:user-defined>
    <meta:user-defined meta:name="OVERHEID.TaxonomieBeleidsagenda/OVERHEID.category">Ruimte en infrastructuur | Organisatie en beleid</meta:user-defined>
    <meta:user-defined meta:name="OVERHEIDop.referentienummer">Z-HZ_WABO-2016-002013</meta:user-defined>
    <meta:user-defined meta:name="DCTERMS.abstract">plaatsen dakkape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G 12</meta:user-defined>
    <meta:user-defined meta:name="OVERHEIDop.woonplaats">Eijsden</meta:user-defined>
    <meta:user-defined meta:name="OVERHEIDop.straatnaam">Paarde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505 310231</meta:user-defined>
    <meta:user-defined meta:name="OVERHEIDop.versieInformatie"/>
  </office:meta>
</office:document-meta>
</file>