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stelstraat 3, 5296LM in Esch (OV28894)</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text:p>
            <text:p text:style-name="common-al">Activiteiten: Handelen met gevolgen voor beschermde monumenten, Bouwen</text:p>
            <text:p text:style-name="common-al">Datum ingediend: 22-02-2016</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2893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3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3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Postelstraat 3, 5296LM in Esch (OV28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935</meta:user-defined>
    <meta:user-defined meta:name="OVERHEIDop.GmbID/DC.identifier">gmb-2016-28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96LM 3</meta:user-defined>
    <meta:user-defined meta:name="OVERHEIDop.woonplaats">Esch</meta:user-defined>
    <meta:user-defined meta:name="OVERHEIDop.straatnaam">Postelstraat</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8311 402585</meta:user-defined>
    <meta:user-defined meta:name="OVERHEIDop.versieInformatie"/>
  </office:meta>
</office:document-meta>
</file>