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Verbindingsweg ongenummerd (blok 2 rechts)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bouwen van een 2 onder 1 kap woning (dossiernr.: M7196)</text:p>
            <text:p text:style-name="common-al">Locatie:	Verbindingsweg ongenummerd (blok 2 rechts) te Wilbertoord</text:p>
            <text:p text:style-name="common-al">	kad. bekend gemeente Mill en Sint Hubert, </text:p>
            <text:p text:style-name="common-al">	 sectie P, nr. 1022 </text:p>
            <text:p text:style-name="common-al">	(postcodegebied 5455)</text:p>
            <text:p text:style-name="common-al">Datum ontvangen: 4 maart 2016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2893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3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Verbindingsweg ongenummerd (blok 2 rechts) te Wilbert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32</meta:user-defined>
    <meta:user-defined meta:name="OVERHEIDop.GmbID/DC.identifier">gmb-2016-28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5GP 14</meta:user-defined>
    <meta:user-defined meta:name="OVERHEIDop.woonplaats">Wilbertoord</meta:user-defined>
    <meta:user-defined meta:name="OVERHEIDop.straatnaam">Verbindingswe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1825 407645</meta:user-defined>
    <meta:user-defined meta:name="OVERHEIDop.versieInformatie"/>
  </office:meta>
</office:document-meta>
</file>