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telijke Arbeidsvoorwaard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op 1 maart 2016, nr. 2016-03850, besloten om een wijziging aan te brengen in de gemeentelijke Arbeidsvoorwaardenregeling, betrekking hebbend op de verplaatsingskosten van ambtenaren.</text:p>
            <text:p text:style-name="common-al">De maximumbedragen van de verplaatsingskosten voor verhuisplichtige ambtenaren worden jaarlijks geïndexeerd. Die aanpassing is in de regeling verwerkt. </text:p>
            <text:p text:style-name="common-al">Het besluit treedt onmiddellijk in werking en werkt terug tot 1 januari 2016. </text:p>
            <text:p text:style-name="common-al">De nieuwe tekst van de CAR-UWO, gemeentelijke arbeidsvoorwaarden, is te raadplegen via de website: www.overheid.nl.</text:p>
            <text:p text:style-name="common-al"/>
            <text:p text:style-name="common-al">Epe, 10 maart 2016 </text:p>
            <text:p text:style-name="common-al">Burgemeester en wethouders van Ep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telijke Arbeidsvoorwaarden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30</meta:user-defined>
    <meta:user-defined meta:name="OVERHEIDop.GmbID/DC.identifier">gmb-2016-28930</meta:user-defined>
    <meta:user-defined meta:name="OVERHEID.TaxonomieBeleidsagenda/OVERHEID.category">Bestuur | Organisatie en beleid</meta:user-defined>
    <meta:user-defined meta:name="OVERHEIDop.referentienummer">2016-03850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gvop.Informatietype/DC.type">Overige besluiten van algemene strekking</meta:user-defined>
    <meta:user-defined meta:name="OVERHEID.Gemeente/DC.spatial">Epe</meta:user-defined>
    <meta:user-defined meta:name="OVERHEIDop.versieInformatie"/>
  </office:meta>
</office:document-meta>
</file>