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ouden van de Oranjemarkt, woensdag 27 april 2016 van  11.00 tot 17.00 uur, Dorps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het houden van de Oranjemarkt op woensdag 27 april 2016 van 11.00 tot 17.00 uur in de Dorpsstraat.</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1 maart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2892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2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2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houden van de Oranjemarkt, woensdag 27 april 2016 van  11.00 tot 17.00 uur, Dorps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928</meta:user-defined>
    <meta:user-defined meta:name="OVERHEIDop.GmbID/DC.identifier">gmb-2016-2892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meta:user-defined>
    <meta:user-defined meta:name="OVERHEIDop.woonplaats">Zoetermeer</meta:user-defined>
    <meta:user-defined meta:name="OVERHEIDop.straatnaam">Dorps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037 452292</meta:user-defined>
    <meta:user-defined meta:name="OVERHEIDop.versieInformatie"/>
  </office:meta>
</office:document-meta>
</file>