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erenweg ongenummerd (achter Terlinden 10, 6255 NN) Noor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legaliseren van een uitweg op het perceel <text:span text:style-name="nadrukvet">Voerenweg ongenummerd (achter Terlinden 10, 6255 NN) Noorbeek</text:span> (verzonden 4 maart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span text:style-name="nadrukvet">Eijsden-Margraten, 9 maart 2016</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28926</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926</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926</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erenweg ongenummerd (achter Terlinden 10, 6255 NN) Noor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926</meta:user-defined>
    <meta:user-defined meta:name="OVERHEIDop.GmbID/DC.identifier">gmb-2016-28926</meta:user-defined>
    <meta:user-defined meta:name="OVERHEID.TaxonomieBeleidsagenda/OVERHEID.category">Ruimte en infrastructuur | Organisatie en beleid</meta:user-defined>
    <meta:user-defined meta:name="OVERHEIDop.referentienummer">Z-HZ_WABO-2016-000036</meta:user-defined>
    <meta:user-defined meta:name="DCTERMS.abstract">legalisatie uitweg</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55PB 1</meta:user-defined>
    <meta:user-defined meta:name="OVERHEIDop.woonplaats">Noorbeek</meta:user-defined>
    <meta:user-defined meta:name="OVERHEIDop.straatnaam">Voerenstraat</meta:user-defined>
    <meta:user-defined meta:name="OVERHEID.Gemeente/OVERHEID.authority">Eijsden-Margraten</meta:user-defined>
    <meta:user-defined meta:name="OVERHEID.Gemeente/DCTERMS.publisher">Eijsden-Margraten</meta:user-defined>
    <meta:user-defined meta:name="OVERHEIDgvop.Informatietype/DC.type">Beschikkingen | aanvraag</meta:user-defined>
    <meta:user-defined meta:name="OVERHEID.EPSG28992/DC.spatial">186130 310746</meta:user-defined>
    <meta:user-defined meta:name="OVERHEIDop.versieInformatie"/>
  </office:meta>
</office:document-meta>
</file>