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Wet Milieubeheer – ontheffing op grond van artikel artikel 2.21 lid 1 van het Activiteitenbesluit Milieubeheer aan tennisvereniging T.C. Hodenpijl, Zuidhoornseweg 6, 2635 DJ Den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t milieubeheer</text:span>
            <text:span text:style-name="nadrukvet"/>
          </text:p>
            <text:p text:style-name="common-al">Burgemeester en wethouders van Midden-Delfland maken bekend dat zij op grond van artikel 2.21 lid 1 van het Activiteitenbesluit Milieubeheer ontheffing verleend aan tennisvereniging T.C. Hodenpijl, Zuidhoornseweg 6, 2635 DJ Den Hoorn. De ontheffing heeft betrekking op de geluidsvoorschriften 2.17, 2.17a, 2.19, 2.19a en 2.20 van het Activiteitenbesluit. De ontheffing geldt van 18.00 uur op 19 maart 2016 tot 01.00 uur op 20 maart 2016.</text:p>
            <text:p text:style-name="common-al"/>
            <text:p text:style-name="common-al">
            <text:span text:style-name="nadrukvet">Bent u het niet eens met dit besluit?</text:span>
            <text:span text:style-name="nadrukvet"/>
          </text:p>
            <text:p text:style-name="common-al">Belanghebbenden kunnen tot uiterlijk 15 april 2016, hiertegen een bezwaarschrift indienen bij het college van burgemeester en wethouders van de gemeente Midden-Delfland.</text:p>
            <text:p text:style-name="common-al"/>
            <text:p text:style-name="common-al">
            <text:span text:style-name="nadrukvet">Inhoud bezwaarschrift </text:span>
            <text:span text:style-name="nadrukvet"/>
          </text:p>
            <text:p text:style-name="common-al">
            <text:span text:style-name="nadrukvet"/>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92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2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2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Wet Milieubeheer – ontheffing op grond van artikel artikel 2.21 lid 1 van het Activiteitenbesluit Milieubeheer aan tennisvereniging T.C. Hodenpijl, Zuidhoornseweg 6, 2635 DJ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925</meta:user-defined>
    <meta:user-defined meta:name="OVERHEIDop.GmbID/DC.identifier">gmb-2016-289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Zuidhoor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468 445920</meta:user-defined>
    <meta:user-defined meta:name="OVERHEIDop.versieInformatie"/>
  </office:meta>
</office:document-meta>
</file>