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7 bomen ivm realisatie technische ruimte spoorbeveiliging, Dr. Albert Schweitzerdreef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Dr. Albert Schweitzerdreef 3146</text:p>
            <text:p text:style-name="common-al">
            <text:span text:style-name="nadrukvet">(Bouw)plan:</text:span> Kappen 7 bomen ivm realisatie technische ruimte spoorbeveiliging</text:p>
            <text:p text:style-name="common-al">
            <text:span text:style-name="nadrukvet">Datum verleend:</text:span> 08-03-2016</text:p>
            <text:p text:style-name="common-al">
            <text:span text:style-name="nadrukvet">Soort vergunning:</text:span> 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2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2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2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7 bomen ivm realisatie technische ruimte spoorbeveiliging, Dr. Albert Schweitzerdreef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23</meta:user-defined>
    <meta:user-defined meta:name="OVERHEIDop.GmbID/DC.identifier">gmb-2016-28923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P 245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585 439344</meta:user-defined>
    <meta:user-defined meta:name="OVERHEIDop.versieInformatie"/>
  </office:meta>
</office:document-meta>
</file>