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zijgeveldakvlak, Burg. De Jonghkade 8, 3143 C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Burg. De Jonghkade 8 3143CB</text:p>
            <text:p text:style-name="common-al">
            <text:span text:style-name="nadrukvet">Betreft:</text:span> Plaatsen dakkapel zijgeveldakvlak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892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2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2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dakkapel zijgeveldakvlak, Burg. De Jonghkade 8, 3143 C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921</meta:user-defined>
    <meta:user-defined meta:name="OVERHEIDop.GmbID/DC.identifier">gmb-2016-28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CB 9</meta:user-defined>
    <meta:user-defined meta:name="OVERHEIDop.woonplaats">Maassluis</meta:user-defined>
    <meta:user-defined meta:name="OVERHEIDop.straatnaam">Burg. de Jongh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689 437152</meta:user-defined>
    <meta:user-defined meta:name="OVERHEIDop.versieInformatie"/>
  </office:meta>
</office:document-meta>
</file>