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melding - wandelevenement MS Motion op 23 april 2016 vanaf 9.30 uur bij Tennisvereniging LTC Keenenburg, Tiendweg 2, 2636 HH Schipluiden</text:p>
      <text:section text:name="zakelijke-mededeling_id1-3-2" text:style-name="zakelijke-mededeling">
        <text:section text:name="zakelijke-mededeling-tekst_id1-3-2-1" text:style-name="zakelijke-mededeling-tekst">
          <text:section text:name="tekst_id1-3-2-1-1" text:style-name="tekst">
            <text:p text:style-name="last-al">-Nationaal MS fonds - wandelevenement MS Motion. Deze sponsorloop van 25 km vindt plaats op 23 april 2016 en de starttijd is 9.30 uur. Start en finish is bij Tennisvereniging LTC Keenenburg, Tiendweg 2, 2636 HH Schiplui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28911</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911</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911</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melding - wandelevenement MS Motion op 23 april 2016 vanaf 9.30 uur bij Tennisvereniging LTC Keenenburg, Tiendweg 2, 2636 HH Schipl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8911</meta:user-defined>
    <meta:user-defined meta:name="OVERHEIDop.GmbID/DC.identifier">gmb-2016-2891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6HH 1</meta:user-defined>
    <meta:user-defined meta:name="OVERHEIDop.woonplaats">Schipluiden</meta:user-defined>
    <meta:user-defined meta:name="OVERHEIDop.straatnaam">Tiendweg</meta:user-defined>
    <meta:user-defined meta:name="OVERHEID.Gemeente/OVERHEID.authority">Midden-Delfland</meta:user-defined>
    <meta:user-defined meta:name="OVERHEID.Gemeente/DCTERMS.publisher">Midden-Delfland</meta:user-defined>
    <meta:user-defined meta:name="OVERHEIDgvop.Informatietype/DC.type">Overige overheidsinformatie</meta:user-defined>
    <meta:user-defined meta:name="OVERHEID.EPSG28992/DC.spatial">81716 444116</meta:user-defined>
    <meta:user-defined meta:name="OVERHEIDop.versieInformatie"/>
  </office:meta>
</office:document-meta>
</file>