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reclame op de gevel, Hoogstraat 219, 3131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reclame op de gevel </text:p>
            <text:p text:style-name="common-al">Met de adressering         :  Hoogstraat 219, 3131 BB</text:p>
            <text:p text:style-name="common-al">Kenmerk                         :  OVXINR-3443</text:p>
            <text:p text:style-name="common-al">Type aanvraag                :  omgevingsvergunning regulier</text:p>
            <text:p text:style-name="common-al">Datum ontvangst            :  16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reclame op de gevel, Hoogstraat 219, 3131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91</meta:user-defined>
    <meta:user-defined meta:name="OVERHEIDop.GmbID/DC.identifier">gmb-2016-2891</meta:user-defined>
    <meta:user-defined meta:name="OVERHEID.TaxonomieBeleidsagenda/OVERHEID.category">Huisvesting | Organisatie en beleid</meta:user-defined>
    <meta:user-defined meta:name="OVERHEIDop.referentienummer">OVXINR-344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B 219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35 436081</meta:user-defined>
    <meta:user-defined meta:name="OVERHEIDop.versieInformatie"/>
  </office:meta>
</office:document-meta>
</file>