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maling tbv aanpassing riool tbv afkoppelen wijk De Vloot, Richard Hollaan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Richard Hollaan 3144</text:p>
            <text:p text:style-name="common-al">
            <text:span text:style-name="nadrukvet">Betreft:</text:span> Bemaling tbv aanpassing riool tbv afkoppelen wijk De Vloot</text:p>
            <text:p text:style-name="common-al">
            <text:span text:style-name="nadrukvet">Soort:</text:span> Melding lozing in de bodem of de riolering buiten inrichting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0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0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maling tbv aanpassing riool tbv afkoppelen wijk De Vloot, Richard Hollaan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07</meta:user-defined>
    <meta:user-defined meta:name="OVERHEIDop.GmbID/DC.identifier">gmb-2016-2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S 105</meta:user-defined>
    <meta:user-defined meta:name="OVERHEIDop.woonplaats">Maassluis</meta:user-defined>
    <meta:user-defined meta:name="OVERHEIDop.straatnaam">Richard Ho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25 438492</meta:user-defined>
    <meta:user-defined meta:name="OVERHEIDop.versieInformatie"/>
  </office:meta>
</office:document-meta>
</file>