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intrekking gehandicaptenparkeerplaats, Richard Hollaan 61, 3144 B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0 maart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trekking gehandicaptenparkeerplaats Richard Hollaan 61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B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0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0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0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intrekking gehandicaptenparkeerplaats, Richard Hollaan 61, 3144 B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06</meta:user-defined>
    <meta:user-defined meta:name="OVERHEIDop.GmbID/DC.identifier">gmb-2016-289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S 63</meta:user-defined>
    <meta:user-defined meta:name="OVERHEIDop.woonplaats">Maassluis</meta:user-defined>
    <meta:user-defined meta:name="OVERHEIDop.straatnaam">Richard Ho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36 438446</meta:user-defined>
    <meta:user-defined meta:name="OVERHEIDop.versieInformatie"/>
  </office:meta>
</office:document-meta>
</file>