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periode van 2 maart 2016 t/m 31 juli 2016, ter hoogte van Zuiddijk 20, 3143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Plaatsen van een bouwplaatsinrichting ter hoogte van Zuiddijk 20  in de periode van  2 maart 2016 t/m 31 juli 2016  (02-03-2016) 3143A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, periode van 2 maart 2016 t/m 31 juli 2016, ter hoogte van Zuiddijk 20, 3143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04</meta:user-defined>
    <meta:user-defined meta:name="OVERHEIDop.GmbID/DC.identifier">gmb-2016-28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S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531</meta:user-defined>
    <meta:user-defined meta:name="OVERHEIDop.versieInformatie"/>
  </office:meta>
</office:document-meta>
</file>