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hold Real Estate &amp; Construction, plaatsen van 4 rampalen voor de ingang van de emballage ruimte van de Albert Heijn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Ahold Real Estate &amp; Construction, plaatsen van 4 rampalen voor de ingang van de emballage ruimte van de Albert Heijn aan de Koningshoek 91001 (01-03-2016) 3144B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0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Ahold Real Estate &amp; Construction, plaatsen van 4 rampalen voor de ingang van de emballage ruimte van de Albert Heijn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01</meta:user-defined>
    <meta:user-defined meta:name="OVERHEIDop.GmbID/DC.identifier">gmb-2016-28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23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36 438406</meta:user-defined>
    <meta:user-defined meta:name="OVERHEIDop.versieInformatie"/>
  </office:meta>
</office:document-meta>
</file>