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Ahold Real Estate &amp; Construction, plaatsen van 1 rampaal naast de palen die zijn geplaatst ter hoogte van de Albert Heijn, Mesdaglaan 199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maart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7">
              <text:list-item text:style-override="id1-3-2-1-1-7-1">
                <text:number>•</text:number>
                <text:p text:style-name="al">Ahold Real Estate &amp; Construction, plaatsen van 1 rampaal naast de palen die zijn geplaatst ter hoogte van de Albert Heijn aan de Mesdaglaan 199 (02-03-2016) 3141H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90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0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0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Ahold Real Estate &amp; Construction, plaatsen van 1 rampaal naast de palen die zijn geplaatst ter hoogte van de Albert Heijn, Mesdaglaan 199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00</meta:user-defined>
    <meta:user-defined meta:name="OVERHEIDop.GmbID/DC.identifier">gmb-2016-289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E 199</meta:user-defined>
    <meta:user-defined meta:name="OVERHEIDop.woonplaats">Maassluis</meta:user-defined>
    <meta:user-defined meta:name="OVERHEIDop.straatnaam">Mesdag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507 437249</meta:user-defined>
    <meta:user-defined meta:name="OVERHEIDop.versieInformatie"/>
  </office:meta>
</office:document-meta>
</file>