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3-2016</text:p>
            <text:p text:style-name="common-al">Vergunningszaak: 			 APV vergunning</text:p>
            <text:p text:style-name="common-al">Dossiernummer:			 APV16/00063</text:p>
            <text:p text:style-name="common-al">Locatie:				 Boschweg 3 te Akersloot</text:p>
            <text:p text:style-name="common-al">Activiteit:				 Aanvraag evenementenvergunning Beachvolleyba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98</meta:user-defined>
    <meta:user-defined meta:name="OVERHEIDop.GmbID/DC.identifier">gmb-2016-28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P 3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734 507847</meta:user-defined>
    <meta:user-defined meta:name="OVERHEIDop.versieInformatie"/>
  </office:meta>
</office:document-meta>
</file>